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Source Sans Pro Light" svg:font-family="'Source Sans Pro Light'" style:font-family-generic="roman" style:font-pitch="variable"/>
    <style:font-face style:name="Liberation Sans" svg:font-family="'Liberation Sans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Source Sans Pro Light2" svg:font-family="'Source Sans Pro Light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1"/>
    </style:style>
    <style:style style:name="P2" style:family="paragraph" style:parent-style-name="Standard">
      <style:paragraph-properties fo:line-height="100%" fo:text-align="end" style:justify-single-word="false"/>
      <style:text-properties style:font-name="Source Sans Pro Light1"/>
    </style:style>
    <style:style style:name="P3" style:family="paragraph" style:parent-style-name="Standard">
      <style:text-properties style:font-name="Source Sans Pro Light1" fo:font-size="9pt" style:font-size-asian="9pt" style:font-size-complex="9pt"/>
    </style:style>
    <style:style style:name="P4" style:family="paragraph" style:parent-style-name="Standard" style:list-style-name="WWNum2">
      <style:paragraph-properties fo:margin-left="2.54cm" fo:margin-right="0cm" fo:margin-top="0cm" fo:margin-bottom="0cm" loext:contextual-spacing="false" fo:text-indent="-0.635cm" style:auto-text-indent="false"/>
      <style:text-properties style:font-name="Source Sans Pro Light1"/>
    </style:style>
    <style:style style:name="P5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style:font-name="Source Sans Pro Light1"/>
    </style:style>
    <style:style style:name="P6" style:family="paragraph" style:parent-style-name="Standard" style:list-style-name="WWNum2">
      <style:paragraph-properties fo:margin-left="2.54cm" fo:margin-right="0cm" fo:text-indent="-0.635cm" style:auto-text-indent="false"/>
      <style:text-properties style:font-name="Source Sans Pro Light1"/>
    </style:style>
    <style:style style:name="P7" style:family="paragraph" style:parent-style-name="Standard" style:list-style-name="WWNum2">
      <style:paragraph-properties fo:margin-left="2.54cm" fo:margin-right="0cm" fo:margin-top="0cm" fo:margin-bottom="0.176cm" loext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style:font-name="Source Sans Pro Light1"/>
    </style:style>
    <style:style style:name="P8" style:family="paragraph" style:parent-style-name="Standard" style:list-style-name="WWNum1">
      <style:paragraph-properties fo:margin-left="0.741cm" fo:margin-right="0cm" fo:margin-top="0cm" fo:margin-bottom="0.176cm" loext:contextual-spacing="false" fo:line-height="100%" fo:text-indent="-0.503cm" style:auto-text-indent="false"/>
      <style:text-properties style:font-name="Source Sans Pro Light1"/>
    </style:style>
    <style:style style:name="P9" style:family="paragraph" style:parent-style-name="Standard" style:list-style-name="WWNum1">
      <style:paragraph-properties fo:margin-left="0.741cm" fo:margin-right="0cm" fo:margin-top="0cm" fo:margin-bottom="0.176cm" loext:contextual-spacing="false" fo:line-height="115%" fo:text-align="justify" style:justify-single-word="false" fo:keep-together="auto" fo:orphans="2" fo:widows="2" fo:text-indent="-0.503cm" style:auto-text-indent="false" fo:padding="0cm" fo:border="none" fo:keep-with-next="auto"/>
      <style:text-properties style:font-name="Source Sans Pro Light1"/>
    </style:style>
    <style:style style:name="P10" style:family="paragraph" style:parent-style-name="Standard" style:list-style-name="WWNum4">
      <style:paragraph-properties fo:margin-left="1.27cm" fo:margin-right="0cm" fo:margin-top="0cm" fo:margin-bottom="0cm" loext:contextual-spacing="false" fo:text-indent="-0.635cm" style:auto-text-indent="false"/>
      <style:text-properties style:font-name="Source Sans Pro Light1" fo:font-size="9pt" style:font-size-asian="9pt" style:font-size-complex="9pt"/>
    </style:style>
    <style:style style:name="P11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1"/>
      <style:text-properties style:font-name="Source Sans Pro Light1"/>
    </style:style>
    <style:style style:name="P13" style:family="paragraph" style:parent-style-name="Standard">
      <style:paragraph-properties fo:margin-left="2.499cm" fo:margin-right="0cm" fo:text-indent="0cm" style:auto-text-indent="false"/>
      <style:text-properties style:font-name="Source Sans Pro Light1"/>
    </style:style>
    <style:style style:name="P14" style:family="paragraph" style:parent-style-name="Standard">
      <style:paragraph-properties fo:margin-left="0cm" fo:margin-right="0.115cm" fo:text-indent="0cm" style:auto-text-indent="false"/>
      <style:text-properties style:font-name="Source Sans Pro Light1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Source Sans Pro Light1"/>
    </style:style>
    <style:style style:name="P16" style:family="paragraph" style:parent-style-name="Heading_20_4">
      <style:text-properties style:font-name="Source Sans Pro Light1"/>
    </style:style>
    <style:style style:name="P17" style:family="paragraph" style:parent-style-name="Heading_20_4">
      <style:paragraph-properties fo:margin-left="0cm" fo:margin-right="0.115cm" fo:text-indent="0cm" style:auto-text-indent="false"/>
      <style:text-properties style:font-name="Source Sans Pro Light1"/>
    </style:style>
    <style:style style:name="P18" style:family="paragraph" style:parent-style-name="Heading_20_3">
      <style:text-properties style:font-name="Source Sans Pro Light1"/>
    </style:style>
    <style:style style:name="T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1155cc" style:font-name="Source Sans Pro Light1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1cc10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officeooo:rsid="0011cc10"/>
    </style:style>
    <style:style style:name="T7" style:family="text">
      <style:text-properties style:font-name="Source Sans Pro Light1" fo:font-size="9pt" style:font-size-asian="9pt" style:font-size-complex="9pt"/>
    </style:style>
    <style:style style:name="T8" style:family="text">
      <style:text-properties style:font-name="Source Sans Pro Light1" fo:font-size="9pt" officeooo:rsid="0011cc10" style:font-size-asian="9pt" style:font-size-complex="9pt"/>
    </style:style>
    <style:style style:name="T9" style:family="text">
      <style:text-properties style:font-name="Source Sans Pro Light1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Responsabile del Procedimento </text:p>
      <text:p text:style-name="P2">Ufficio di Piano </text:p>
      <text:p text:style-name="P2">Comune di Bologna</text:p>
      <text:p text:style-name="P2"/>
      <text:p text:style-name="P15"><text:bookmark text:name="_gbch1rnz4gcw"/>Osservazione in merito all’assunzione della proposta di Piano Urbanistico Generale (PUG) ai sensi e per gli effetti di cui alla LR 24/20<text:span text:style-name="T6">1</text:span>7</text:p>
      <text:p text:style-name="P18"><text:bookmark text:name="_tcrgvg6c210o"/>Dati del soggetto proponente </text:p>
      <text:p text:style-name="P1">Il/La sottoscritto/a <text:s text:c="2"/>_________________________________________________________________</text:p>
      <text:p text:style-name="P1">residente / con sede in<text:tab/>_____________________________________________________________ </text:p>
      <text:p text:style-name="P1">via <text:s/>_____________________________________________________________________ <text:s text:c="4"/>n° <text:s/>____</text:p>
      <text:p text:style-name="P1">nato a<text:tab/>____________________________________ il ____________ CF ______________________</text:p>
      <text:p text:style-name="P1">Tel. / Cell. __________________ <text:s text:c="3"/>e-mail ________________________________________________</text:p>
      <text:p text:style-name="P1">in qualità di: <text:tab/>(barrare e compilare)</text:p>
      <text:list xml:id="list1355453014" text:style-name="WWNum2">
        <text:list-item>
          <text:p text:style-name="P4">Privato/a cittadino/a</text:p>
        </text:list-item>
        <text:list-item>
          <text:p text:style-name="P4">Tecnico incaricato dalla proprietà: <text:s/>_________________________________________</text:p>
        </text:list-item>
        <text:list-item>
          <text:p text:style-name="P4">Rappresentante dell’associazione o Ente: ___________________________________</text:p>
        </text:list-item>
        <text:list-item>
          <text:p text:style-name="P6">Legale Rappresentante della Società: _______________________________________</text:p>
        </text:list-item>
      </text:list>
      <text:p text:style-name="P13">con sede a _____________________________<text:tab/> C.F. / P. IVA ____________________</text:p>
      <text:list xml:id="list114413451640360" text:continue-numbering="true" text:style-name="WWNum2">
        <text:list-item>
          <text:p text:style-name="P7">Altro (specificare): ______________________________________________________</text:p>
        </text:list-item>
      </text:list>
      <text:p text:style-name="P1"/>
      <text:p text:style-name="P18"><text:bookmark text:name="_yzuo8xskzy59"/>Principale documento di Piano cui si fa riferimento</text:p>
      <text:p text:style-name="P1">(barrare il/i documento/i di cui si propone osservazione)</text:p>
      <text:list xml:id="list114414094821039" text:continue-numbering="true" text:style-name="WWNum2">
        <text:list-item>
          <text:p text:style-name="P5">Leggere il Piano</text:p>
        </text:list-item>
      </text:list>
      <text:list xml:id="list1695554678" text:style-name="WWNum1">
        <text:list-item>
          <text:p text:style-name="P8">Dal quadro conoscitivo all'idea di città</text:p>
        </text:list-item>
      </text:list>
      <text:list xml:id="list114413120515571" text:continue-list="list114414094821039" text:style-name="WWNum2">
        <text:list-item>
          <text:p text:style-name="P5">Profilo e conoscenze</text:p>
        </text:list-item>
        <text:list-item>
          <text:p text:style-name="P5">Approfondimenti conoscitivi</text:p>
        </text:list-item>
      </text:list>
      <text:list xml:id="list114413986038037" text:continue-list="list1695554678" text:style-name="WWNum1">
        <text:list-item>
          <text:p text:style-name="P9">Assetti e strategie</text:p>
        </text:list-item>
      </text:list>
      <text:list xml:id="list114414371384151" text:continue-list="list114413120515571" text:style-name="WWNum2">
        <text:list-item>
          <text:p text:style-name="P5">Strategie e visione</text:p>
        </text:list-item>
        <text:list-item>
          <text:p text:style-name="P5">Strategie urbane</text:p>
        </text:list-item>
        <text:list-item>
          <text:p text:style-name="P5">Strategie locali</text:p>
        </text:list-item>
        <text:list-item>
          <text:p text:style-name="P5">Disciplina del Piano</text:p>
        </text:list-item>
        <text:list-item>
          <text:p text:style-name="P5">Catalogo dati cartografici</text:p>
        </text:list-item>
      </text:list>
      <text:list xml:id="list114414184722708" text:continue-list="list114413986038037" text:style-name="WWNum1">
        <text:list-item>
          <text:p text:style-name="P9">Sostenibilità e valutazione</text:p>
        </text:list-item>
      </text:list>
      <text:list xml:id="list114414015671468" text:continue-list="list114414371384151" text:style-name="WWNum2">
        <text:list-item>
          <text:p text:style-name="P5">Documento di Valsat</text:p>
        </text:list-item>
      </text:list>
      <text:list xml:id="list114413589477654" text:continue-list="list114414184722708" text:style-name="WWNum1">
        <text:list-item>
          <text:p text:style-name="P9">Tavola dei vincoli</text:p>
        </text:list-item>
      </text:list>
      <text:list xml:id="list114413992367248" text:continue-list="list114414015671468" text:style-name="WWNum2">
        <text:list-item>
          <text:p text:style-name="P5">Schede dei vincoli</text:p>
        </text:list-item>
        <text:list-item>
          <text:p text:style-name="P7">Tavole</text:p>
        </text:list-item>
      </text:list>
      <text:p text:style-name="P1"/>
      <text:p text:style-name="P18"><text:bookmark text:name="_t7luflmmqa4w"/><text:soft-page-break/>Azione/i della Disciplina del Piano cui si fa riferimento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6"><text:bookmark text:name="_dyqm7hjuegte"/></text:p>
      <text:p text:style-name="P18"><text:bookmark text:name="_8oiku1fdm4cv"/>Luogo a cui si fa riferimento principalmente</text:p>
      <text:p text:style-name="P1">(opzionale)</text:p>
      <text:p text:style-name="P1">Localizzazione:</text:p>
      <text:p text:style-name="P1">Via __________________________________________________________ <text:s text:c="2"/>n° <text:s/>________</text:p>
      <text:p text:style-name="P1">Quartiere ________________________________________________________________</text:p>
      <text:p text:style-name="P1">Immobile/i censito/i al CATASTO (barrare)<text:tab/><text:tab/><text:tab/></text:p>
      <text:p text:style-name="P1"><text:s/>TERRENI</text:p>
      <text:p text:style-name="P1"><text:s/>FABBRICATI<text:tab/>foglio ____ <text:s/>mappali <text:s/>_______________________________________</text:p>
      <text:p text:style-name="P1">Foglio ____ <text:s text:c="2"/>mappali <text:s/>____________________________________________________</text:p>
      <text:p text:style-name="P1"><text:s/>Estratto di mappa (foto aerea, catasto o altro) che individua univocamente l’area</text:p>
      <text:p text:style-name="P1">Il sottoscritto dichiara di: <text:s/>(barrare e compilare)</text:p>
      <text:list xml:id="list114413894853897" text:continue-numbering="true" text:style-name="WWNum2">
        <text:list-item>
          <text:p text:style-name="P5">essere proprietario esclusivo dell’immobile/degli immobili interessati dall’osservazione;</text:p>
        </text:list-item>
        <text:list-item>
          <text:p text:style-name="P7">non avere titolarità esclusiva dell’immobile/degli immobili interessati dall’intervento, e pertanto allega la dichiarazione di assenso dei terzi titolari di altri diritti reali o obbligatori.</text:p>
        </text:list-item>
      </text:list>
      <text:p text:style-name="P1"/>
      <text:p text:style-name="P18"><text:bookmark text:name="_b751v07nj2be"/>Oggetto dell’osservazione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/>
      <text:p text:style-name="P18"><text:bookmark text:name="_ejvbf4ws7af6"/>Eventuale descrizione dettagliata della modifica normativa e/o cartografica (se per intervento edilizio diretto) proposta:<text:tab/>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<text:soft-page-break/></text:p>
      <text:p text:style-name="P18"><text:bookmark text:name="_it5cs03a1snh"/>Eventali allegati utili 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>______________________________________________________________________________</text:p>
      <text:p text:style-name="P1"/>
      <text:p text:style-name="P1"/>
      <text:p text:style-name="P1">Data<text:tab/><text:tab/><text:tab/><text:tab/><text:tab/><text:tab/><text:tab/><text:tab/><text:tab/>firma</text:p>
      <text:p text:style-name="P1"><text:tab/><text:tab/><text:tab/><text:tab/><text:tab/><text:tab/><text:tab/>________________________________</text:p>
      <text:p text:style-name="P1"/>
      <text:p text:style-name="P1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office:annotation office:name="__Annotation__177_2888547515"><dc:creator>Giuseppe De Togni</dc:creator><dc:date>2020-02-28T13:07:19</dc:date><text:p><text:span text:style-name="T10">questa parte si pensava di riproporla alla fine dell'osservazione per consentire al proponente di avere le modalità sempre a portata di mano</text:span></text:p></office:annotation>Istruzioni per la presentazione</text:p>
      <text:p text:style-name="P3">Le osservazioni dovranno essere presentate con le seguenti modalità: </text:p>
      <text:list xml:id="list42148646" text:style-name="WWNum4">
        <text:list-item>
          <text:p text:style-name="P10">con consegna a mano, allo Sportello Unico per l’Edilizia del Settore Servizi per l’Edilizia - Piazza Liber Paradisus, 10, Torre A <text:s/>4° piano, nei giorni di lunedì e mercoledì dalle ore 8,30 alle 13,00; giovedì dalle ore 8,30 alle 13,00 e dalle ore 15,00 alle 16,30 (tenuto conto che, per la mattina, il numeratore automatico cessa di erogare i biglietti d’attesa alle ore 12.30) - attraverso l’apposito modulo in carta semplice riprodotto più sotto debitamente compilato;</text:p>
        </text:list-item>
        <text:list-item>
          <text:p text:style-name="P11"><text:span text:style-name="T8">per via telematica</text:span><text:span text:style-name="T7">, all’indirizzo di posta elettronica certificata del Comune di Bologna </text:span><text:a xlink:type="simple" xlink:href="mailto:urbanistica@pec.comune.bologna.it" text:style-name="ListLabel_20_38" text:visited-style-name="ListLabel_20_38"><text:span text:style-name="T2">urbanistica@pec.comune.bologna.it</text:span></text:a><text:span text:style-name="T7">, spedendo l’apposito modulo in carta semplice riprodotto più sotto debitamente compilato. Al riguardo si precisa che </text:span><text:span text:style-name="T9">non occorre</text:span><text:span text:style-name="T7"> avere un indirizzo di posta certificata per trasmettere il modulo in oggetto.</text:span></text:p>
        </text:list-item>
      </text:list>
      <text:p text:style-name="P3">A prescindere dalla modalità utilizzata per presentare osservazione, il modulo dovrà essere accompagnato da scansione o fotocopia della carta d’identità (fronte retro); in caso di possesso di firma digitale la copia della carta d’identità potrà essere omessa.</text:p>
      <text:p text:style-name="Standard"><text:span text:style-name="T7">Non saranno prese in considerazione osservazioni tardive né presentate con modalità differenti.</text:span><office:annotation-end office:name="__Annotation__177_28885475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Source Sans Pro Light" svg:font-family="'Source Sans Pro Light'" style:font-family-generic="roman" style:font-pitch="variable"/>
    <style:font-face style:name="Liberation Sans" svg:font-family="'Liberation Sans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Source Sans Pro Light2" svg:font-family="'Source Sans Pr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 Light" fo:font-size="11pt" fo:language="en" fo:country="none" style:letter-kerning="false" style:font-name-asian="Source Sans Pro Light2" style:font-size-asian="11pt" style:language-asian="zh" style:country-asian="CN" style:font-name-complex="Source Sans Pro Light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Source Sans Pro Light" fo:font-size="11pt" fo:language="en" fo:country="none" style:letter-kerning="false" style:font-name-asian="Source Sans Pro Light2" style:font-size-asian="11pt" style:language-asian="zh" style:country-asian="CN" style:font-name-complex="Source Sans Pro Light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6cm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.002cm" fo:margin-top="0cm" fo:margin-bottom="0.706cm" loext:contextual-spacing="false" fo:line-height="100%" fo:keep-together="always" fo:text-indent="0cm" style:auto-text-indent="false" fo:keep-with-next="always"/>
      <style:text-properties fo:color="#5c686e" style:font-name="Comfortaa" fo:font-family="Comfortaa" style:font-family-generic="roman" style:font-pitch="variable" fo:font-size="20pt" fo:font-weight="bold" style:font-name-asian="Comfortaa1" style:font-family-asian="Comfortaa" style:font-family-generic-asian="system" style:font-pitch-asian="variable" style:font-size-asian="20pt" style:font-weight-asian="bold" style:font-name-complex="Comfortaa1" style:font-family-complex="Comforta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99cm" fo:margin-right="0cm" fo:margin-top="0cm" fo:margin-bottom="0.529cm" loext:contextual-spacing="false" fo:line-height="100%" fo:text-align="justify" style:justify-single-word="false" fo:keep-together="always" fo:text-indent="0cm" style:auto-text-indent="false" fo:keep-with-next="always"/>
      <style:text-properties fo:color="#5c686e" style:font-name="Comfortaa" fo:font-family="Comfortaa" style:font-family-generic="roman" style:font-pitch="variable" fo:font-size="16pt" fo:font-weight="bold" style:font-name-asian="Comfortaa1" style:font-family-asian="Comfortaa" style:font-family-generic-asian="system" style:font-pitch-asian="variable" style:font-size-asian="16pt" style:font-weight-asian="bold" style:font-name-complex="Comfortaa1" style:font-family-complex="Comforta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.353cm" loext:contextual-spacing="false" fo:line-height="100%" fo:text-align="justify" style:justify-single-word="false" fo:keep-together="always" fo:keep-with-next="always"/>
      <style:text-properties fo:color="#5c686e" style:font-name="Comfortaa" fo:font-family="Comfortaa" style:font-family-generic="roman" style:font-pitch="variable" fo:font-size="13pt" fo:font-weight="bold" style:font-name-asian="Comfortaa1" style:font-family-asian="Comfortaa" style:font-family-generic-asian="system" style:font-pitch-asian="variable" style:font-size-asian="13pt" style:font-weight-asian="bold" style:font-name-complex="Comfortaa1" style:font-family-complex="Comforta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76cm" loext:contextual-spacing="false" fo:line-height="100%" fo:text-align="justify" style:justify-single-word="false" fo:keep-together="always" fo:keep-with-next="always"/>
      <style:text-properties style:font-name="Comfortaa" fo:font-family="Comfortaa" style:font-family-generic="roman" style:font-pitch="variable" fo:font-weight="bold" style:font-name-asian="Comfortaa1" style:font-family-asian="Comfortaa" style:font-family-generic-asian="system" style:font-pitch-asian="variable" style:font-weight-asian="bold" style:font-name-complex="Comfortaa1" style:font-family-complex="Comforta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.002cm" fo:margin-top="0cm" fo:margin-bottom="0.882cm" loext:contextual-spacing="false" fo:line-height="100%" fo:text-align="justify" style:justify-single-word="false" fo:keep-together="always" fo:text-indent="0cm" style:auto-text-indent="false" fo:keep-with-next="always"/>
      <style:text-properties style:font-name="Comfortaa" fo:font-family="Comfortaa" style:font-family-generic="roman" style:font-pitch="variable" fo:font-size="18pt" fo:font-weight="bold" style:font-name-asian="Comfortaa1" style:font-family-asian="Comfortaa" style:font-family-generic-asian="system" style:font-pitch-asian="variable" style:font-size-asian="18pt" style:font-weight-asian="bold" style:font-name-complex="Comfortaa1" style:font-family-complex="Comfortaa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Source Sans Pro Light" fo:font-family="'Source Sans Pro Light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⬜" text:bullet-char="⬜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0.026cm" fo:margin-left="2.499cm" fo:margin-right="2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0-03-03T11:44:11.720000000</dc:date>
    <meta:editing-duration>PT5M</meta:editing-duration>
    <meta:editing-cycles>2</meta:editing-cycles>
    <meta:document-statistic meta:table-count="0" meta:image-count="0" meta:object-count="0" meta:page-count="4" meta:paragraph-count="77" meta:word-count="490" meta:character-count="5333" meta:non-whitespace-character-count="4892"/>
  </office:meta>
</office:document-meta>
</file>